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2cm"/>
    </style:style>
    <style:style style:name="Column3" style:family="table-column">
      <style:table-column-properties style:column-width="2.752cm"/>
    </style:style>
    <style:style style:name="Column4" style:family="table-column">
      <style:table-column-properties style:column-width="6.80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2.822cm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2.822cm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2.822cm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423cm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margin-bottom="0.423cm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margin-bottom="0.423cm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5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" style:family="paragraph" style:parent-style-name="Normal"/>
  </office:automatic-styles>
  <office:body>
    <office:text>
      <text:p text:style-name="P1"><text:span text:style-name="T1_1">附表</text:span><text:span text:style-name="T1_2">二</text:span><text:bookmark-start text:name="_GoBack"/><text:bookmark-end text:name="_GoBack"/><text:span text:style-name="T1_3">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收費項目</text:span></text:p>
          </table:table-cell>
          <table:table-cell table:style-name="Cell2">
            <text:p text:style-name="P3"><text:span text:style-name="T3_1">區分</text:span></text:p>
          </table:table-cell>
          <table:table-cell table:style-name="Cell3">
            <text:p text:style-name="P4"><text:span text:style-name="T4_1">收費標準</text:span></text:p>
          </table:table-cell>
          <table:table-cell table:style-name="Cell4">
            <text:p text:style-name="P5"><text:span text:style-name="T5_1">說明</text:span></text:p>
          </table:table-cell>
        </table:table-row>
        <table:table-row table:style-name="Row2">
          <table:table-cell table:style-name="Cell5">
            <text:p text:style-name="P6"><text:span text:style-name="T6_1">茶藝教室</text:span></text:p>
          </table:table-cell>
          <table:table-cell table:style-name="Cell6">
            <text:p text:style-name="P7"><text:span text:style-name="T7_1">每場次</text:span></text:p>
          </table:table-cell>
          <table:table-cell table:style-name="Cell7">
            <text:p text:style-name="P8"><text:span text:style-name="T8_1">五千元</text:span></text:p>
          </table:table-cell>
          <table:table-cell table:style-name="Cell8">
            <text:p text:style-name="P9"><text:span text:style-name="T9_1">一、保證金五千元。</text:span></text:p>
            <text:p text:style-name="P10"><text:span text:style-name="T10_1">二、場地使用時間如下：</text:span></text:p>
            <text:p text:style-name="P11"><text:span text:style-name="T11_1">(</text:span><text:span text:style-name="T11_2">一</text:span><text:span text:style-name="T11_3">)平日：</text:span></text:p>
            <text:p text:style-name="P12"><text:span text:style-name="T12_1">上</text:span><text:span text:style-name="T12_2">午場</text:span><text:span text:style-name="T12_3">：九時三十分至十二時</text:span></text:p>
            <text:p text:style-name="P13"><text:span text:style-name="T13_1">下</text:span><text:span text:style-name="T13_2">午場</text:span><text:span text:style-name="T13_3">：</text:span><text:span text:style-name="T13_4">十四時至十六時三十分</text:span></text:p>
            <text:p text:style-name="P14"><text:span text:style-name="T14_1">(二)假日：</text:span></text:p>
            <text:p text:style-name="P15"><text:span text:style-name="T15_1">上</text:span><text:span text:style-name="T15_2">午場</text:span><text:span text:style-name="T15_3">：</text:span><text:span text:style-name="T15_4">九時三十分至十二時</text:span></text:p>
            <text:p text:style-name="P16"><text:span text:style-name="T16_1">下</text:span><text:span text:style-name="T16_2">午場</text:span><text:span text:style-name="T16_3">：</text:span><text:span text:style-name="T16_4">十四時至十</text:span><text:span text:style-name="T16_5">七時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Bullet" style:display-name="List Bullet" style:family="paragraph" style:parent-style-name="Normal"/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Level1" text:level="2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Level2" text:level="3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Level4" text:level="5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Level5" text:level="6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Level7" text:level="8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  <text:list-level-style-bullet text:bullet-char="" text:style-name="List1Level8" text:level="9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</meta:initial-creator>
    <meta:creation-date>2017-03-02T07:42:00</meta:creation-date>
    <dc:creator>a</dc:creator>
    <dc:date>2017-03-02T08:05:00</dc:date>
    <meta:editing-cycles>3</meta:editing-cycles>
    <meta:editing-duration>PT23M</meta:editing-duration>
    <meta:document-statistic meta:page-count="1" meta:paragraph-count="1" meta:row-count="1" meta:word-count="19" meta:character-count="127" meta:non-whitespace-character-count="109"/>
  </office:meta>
</office:document-meta>
</file>