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.058cm"/>
      <style:text-properties fo:font-size="20pt" style:font-name-asian="標楷體" style:font-size-asian="20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5.398cm" fo:margin-top="0cm" fo:margin-bottom="0cm"/>
    </style:style>
    <style:style style:name="T2_1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P4" style:family="paragraph" style:parent-style-name="Normal"/>
    <style:style style:name="T4_1" style:family="text"/>
    <style:style style:name="T4_2" style:family="text">
      <style:text-properties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/>
    <style:style style:name="P13" style:family="paragraph" style:parent-style-name="Normal"/>
    <style:style style:name="P14" style:family="paragraph" style:parent-style-name="Normal">
      <style:paragraph-properties fo:line-height="1.058cm"/>
      <style:text-properties fo:font-size="20pt" style:font-name-asian="標楷體" style:font-size-asian="20pt" style:font-size-complex="20pt"/>
    </style:style>
    <style:style style:name="P15" style:family="paragraph" style:parent-style-name="Normal">
      <style:paragraph-properties fo:line-height="1.058cm"/>
      <style:text-properties fo:font-size="20pt" style:font-name-asian="標楷體" style:font-size-asian="20pt" style:font-size-complex="20pt"/>
    </style:style>
    <style:style style:name="P16" style:family="paragraph" style:parent-style-name="Normal">
      <style:paragraph-properties fo:line-height="1.058cm"/>
      <style:text-properties fo:font-size="20pt" style:font-name-asian="標楷體" style:font-size-asian="20pt" style:font-size-complex="20pt"/>
    </style:style>
    <style:style style:name="P17" style:family="paragraph" style:parent-style-name="Normal">
      <style:paragraph-properties fo:line-height="1.235cm"/>
      <style:text-properties fo:font-size="20pt" style:font-name-asian="標楷體" style:font-size-asian="20pt" style:font-size-complex="20pt"/>
    </style:style>
    <style:style style:name="P18" style:family="paragraph" style:parent-style-name="Normal">
      <style:paragraph-properties fo:line-height="1.235cm"/>
      <style:text-properties fo:font-size="20pt" style:font-name-asian="標楷體" style:font-size-asian="20pt" style:font-size-complex="20pt"/>
    </style:style>
    <style:style style:name="P19" style:family="paragraph" style:parent-style-name="Normal">
      <style:paragraph-properties fo:line-height="1.235cm"/>
      <style:text-properties fo:font-size="20pt" style:font-name-asian="標楷體" style:font-size-asian="20pt" style:font-size-complex="20pt"/>
    </style:style>
    <style:style style:name="P20" style:family="paragraph" style:parent-style-name="Normal">
      <style:paragraph-properties fo:line-height="1.235cm"/>
      <style:text-properties fo:font-size="20pt" style:font-name-asian="標楷體" style:font-size-asian="20pt" style:font-size-complex="20pt"/>
    </style:style>
    <style:style style:name="P21" style:family="paragraph" style:parent-style-name="Normal">
      <style:paragraph-properties fo:line-height="1.235cm"/>
      <style:text-properties fo:font-size="20pt" style:font-name-asian="標楷體" style:font-size-asian="20pt" style:font-size-complex="20pt"/>
    </style:style>
    <style:style style:name="P22" style:family="paragraph" style:parent-style-name="Normal">
      <style:paragraph-properties fo:line-height="1.235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5.398cm" fo:margin-top="0cm" fo:margin-bottom="0cm"/>
    </style:style>
    <style:style style:name="T23_1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T24_2" style:family="text">
      <style:text-properties style:font-name-asian="標楷體"/>
    </style:style>
    <style:style style:name="T24_3" style:family="text">
      <style:text-properties style:font-name-asian="標楷體"/>
    </style:style>
    <style:style style:name="T24_4" style:family="text">
      <style:text-properties style:font-name-asian="標楷體"/>
    </style:style>
    <style:style style:name="T24_5" style:family="text">
      <style:text-properties style:font-name-asian="標楷體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>
      <style:text-properties fo:font-size="20pt" style:font-name-asian="標楷體" style:font-size-asian="20pt" style:font-size-complex="20pt"/>
    </style:style>
  </office:automatic-styles>
  <office:body>
    <office:text>
      <text:p text:style-name="P1"><draw:frame svg:x="-0.026cm" svg:y="-0.026cm" svg:width="16.88cm" svg:height="9.26cm" draw:style-name="FR1" text:anchor-type="char" draw:z-index="0"><draw:text-box><text:p text:style-name="P2"><text:span text:style-name="T2_1">退還保證金申請書</text:span></text:p><text:p text:style-name="P3"><text:span text:style-name="T3_1">○○○○○○○○</text:span><text:span text:style-name="T3_2">於<text:s text:c="3"/>年<text:s text:c="3"/>月<text:s text:c="3"/>日<text:s text:c="4"/>時至<text:s text:c="3"/>月<text:s text:c="2"/>日<text:s text:c="2"/>時止，向貴館申請使用茶藝教室辦理</text:span><text:span text:style-name="T3_3">○○○○○○○○</text:span><text:span text:style-name="T3_4">活動，已於<text:s text:c="2"/>月<text:s text:c="2"/>日<text:s text:c="2"/>時結束，場地已清理恢復，且無毀損或物品短少之情事發生，請退還保證金新臺幣</text:span><text:span text:style-name="T3_5">伍</text:span><text:span text:style-name="T3_6">仟元整。</text:span></text:p><text:p text:style-name="P4"><text:span text:style-name="T4_1"><text:s text:c="18"/></text:span><text:span text:style-name="T4_2">此致</text:span></text:p><text:p text:style-name="P5"><text:span text:style-name="T5_1">新北市坪林茶業博物館</text:span></text:p><text:p text:style-name="P6"><text:span text:style-name="T6_1"><text:s text:c="34"/>申請單位：<text:s text:c="15"/>簽章</text:span></text:p><text:p text:style-name="P7"><text:span text:style-name="T7_1"><text:s text:c="34"/>負責人：<text:s text:c="17"/>簽章</text:span></text:p><text:p text:style-name="P8"><text:span text:style-name="T8_1"><text:s text:c="34"/>身分證字號：</text:span></text:p><text:p text:style-name="P9"><text:span text:style-name="T9_1"><text:s text:c="34"/>地址：</text:span></text:p><text:p text:style-name="P10"/><text:p text:style-name="P11"><text:span text:style-name="T11_1"><text:s text:c="21"/>中<text:s text:c="2"/>華<text:s text:c="2"/>民<text:s text:c="2"/>國<text:s text:c="4"/>年<text:s text:c="4"/>月<text:s text:c="3"/>日</text:span></text:p><text:p text:style-name="P12"><text:span text:style-name="T12_1"><text:s text:c="2"/></text:span></text:p><text:p text:style-name="P13"/></draw:text-box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svg:x="-0.026cm" svg:y="3.219cm" svg:width="16.88cm" svg:height="9.26cm" draw:style-name="FR2" text:anchor-type="char" draw:z-index="1"><draw:text-box><text:p text:style-name="P23"><text:span text:style-name="T23_1">收<text:s text:c="11"/>據</text:span></text:p><text:p text:style-name="P24"><text:span text:style-name="T24_1">茲收到退還辦理</text:span><text:span text:style-name="T24_2">○○○○○○○○</text:span><text:span text:style-name="T24_3">活動，所繳交之保證金新臺幣</text:span><text:span text:style-name="T24_4">伍</text:span><text:span text:style-name="T24_5">仟元整無誤。</text:span></text:p><text:p text:style-name="P25"><text:span text:style-name="T25_1"><text:s text:c="11"/></text:span><text:span text:style-name="T25_2"><text:s text:c="7"/></text:span><text:span text:style-name="T25_3">此致</text:span></text:p><text:p text:style-name="P26"><text:span text:style-name="T26_1">新北市坪林茶業博物館</text:span></text:p><text:p text:style-name="P27"><text:span text:style-name="T27_1"><text:s text:c="34"/>申請單位：<text:s text:c="15"/>簽章</text:span></text:p><text:p text:style-name="P28"><text:span text:style-name="T28_1"><text:s text:c="34"/>負責人：<text:s text:c="17"/>簽章</text:span></text:p><text:p text:style-name="P29"><text:span text:style-name="T29_1"><text:s text:c="34"/>身份證字號：</text:span></text:p><text:p text:style-name="P30"><text:span text:style-name="T30_1"><text:s text:c="34"/>具領人：<text:s text:c="17"/>簽章</text:span></text:p><text:p text:style-name="P31"><text:span text:style-name="T31_1"><text:s text:c="34"/>身份證字號：</text:span></text:p><text:p text:style-name="P32"><text:span text:style-name="T32_1"><text:s text:c="34"/>地址：</text:span></text:p><text:p text:style-name="P33"/><text:p text:style-name="P34"><text:span text:style-name="T34_1"><text:s text:c="21"/>中<text:s text:c="2"/>華<text:s text:c="2"/>民<text:s text:c="2"/>國<text:s text:c="4"/>年<text:s text:c="4"/>月<text:s text:c="3"/>日</text:span></text:p><text:p text:style-name="P35"><text:span text:style-name="T35_1"><text:s text:c="2"/></text:span></text:p><text:p text:style-name="P36"/></draw:text-box></draw:frame><text:span text:style-name="T36_1">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0.952cm" fo:padding-left="0cm" fo:margin-left="1.905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扣繳憑單，據以發給</dc:title>
    <meta:initial-creator>chiouyann</meta:initial-creator>
    <meta:creation-date>2014-10-06T03:22:00</meta:creation-date>
    <dc:creator>a</dc:creator>
    <dc:date>2017-09-27T04:39:00</dc:date>
    <meta:print-date>2009-02-27T05:52:00</meta:print-date>
    <meta:editing-cycles>6</meta:editing-cycles>
    <meta:editing-duration>PT12M</meta:editing-duration>
    <meta:document-statistic meta:page-count="1" meta:paragraph-count="1" meta:row-count="1" meta:word-count="5" meta:character-count="35" meta:non-whitespace-character-count="31"/>
  </office:meta>
</office:document-meta>
</file>