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895in" text:min-label-width="0.4166in" text:list-level-position-and-space-mode="label-alignment">
          <style:list-level-label-alignment text:label-followed-by="listtab" fo:margin-left="0.8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0.2902in"/>
    </style:style>
    <style:style style:name="TableColumn6" style:family="table-column">
      <style:table-column-properties style:column-width="1.934in"/>
    </style:style>
    <style:style style:name="TableColumn7" style:family="table-column">
      <style:table-column-properties style:column-width="0.9541in"/>
    </style:style>
    <style:style style:name="TableColumn8" style:family="table-column">
      <style:table-column-properties style:column-width="2.2104in"/>
    </style:style>
    <style:style style:name="Table3" style:family="table">
      <style:table-properties style:width="6.6305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3215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88" style:family="table-row">
      <style:table-row-properties style:min-row-height="0.321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4" style:family="table-row">
      <style:table-row-properties style:min-row-height="0.8854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style:min-row-height="1.648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 fo:margin-left="-0.0381in" fo:margin-right="-0.0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80%"/>
      <style:text-properties style:font-name="標楷體" style:font-name-asian="標楷體" style:font-size-complex="11pt"/>
    </style:style>
    <style:style style:name="P124" style:parent-style-name="內文" style:family="paragraph">
      <style:paragraph-properties style:snap-to-layout-grid="false" fo:text-align="justify" fo:line-height="80%"/>
      <style:text-properties style:font-name="標楷體" style:font-name-asian="標楷體" style:font-size-complex="11pt"/>
    </style:style>
    <style:style style:name="TableRow125" style:family="table-row">
      <style:table-row-properties style:min-row-height="0.7236in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1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0" style:family="table-row">
      <style:table-row-properties style:min-row-height="0.970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新北行動博物館<text:s text:c="2"/></text:p>
      <text:p text:style-name="P2">新北市坪林茶業博物館<text:s text:c="2"/>預約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聯絡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E-mail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</text:p>
          </table:table-cell>
          <table:table-cell table:style-name="TableCell25">
            <text:p text:style-name="P26">市話：</text:p>
            <text:p text:style-name="P27"><text:span text:style-name="T28">手機：</text:span></text:p>
          </table:table-cell>
        </table:table-row>
        <table:table-row table:style-name="TableRow29">
          <table:table-cell table:style-name="TableCell30">
            <text:p text:style-name="P31">活動時間</text:p>
          </table:table-cell>
          <table:table-cell table:style-name="TableCell32" table:number-columns-spanned="4">
            <text:p text:style-name="P33"><text:span text:style-name="T34"><text:s text:c="2"/></text:span><text:span text:style-name="T35"><text:s text:c="2"/></text:span><text:span text:style-name="T36"><text:s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(</text:span><text:span text:style-name="T43">星期</text:span><text:span text:style-name="T44"><text:s text:c="4"/>)</text:span><text:span text:style-name="T45"><text:s text:c="3"/></text:span><text:span text:style-name="T46">時</text:span><text:span text:style-name="T47"><text:s text:c="3"/></text:span><text:span text:style-name="T48"><text:s/></text:span><text:span text:style-name="T49">分</text:span><text:span text:style-name="T50">~ <text:s text:c="2"/></text:span><text:span text:style-name="T51"><text:s/></text:span><text:span text:style-name="T52">時</text:span><text:span text:style-name="T53"><text:s text:c="3"/></text:span><text:span text:style-name="T54"><text:s/></text:span><text:span text:style-name="T55">分</text:span></text:p>
            <text:p text:style-name="P56"><text:span text:style-name="T57">至</text:span><text:span text:style-name="T58"><text:s/></text:span><text:span text:style-name="T59"><text:s/></text:span><text:span text:style-name="T60"><text:s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text:span text:style-name="T66">(</text:span><text:span text:style-name="T67">星期</text:span><text:span text:style-name="T68"><text:s text:c="4"/>)</text:span><text:span text:style-name="T69"><text:s text:c="3"/></text:span><text:span text:style-name="T70">時</text:span><text:span text:style-name="T71"><text:s text:c="3"/></text:span><text:span text:style-name="T72"><text:s/></text:span><text:span text:style-name="T73">分</text:span><text:span text:style-name="T74">~ <text:s text:c="2"/></text:span><text:span text:style-name="T75"><text:s/></text:span><text:span text:style-name="T76">時</text:span><text:span text:style-name="T77"><text:s text:c="3"/></text:span><text:span text:style-name="T78"><text:s/></text:span><text:span text:style-name="T79">分</text:span><text:span text:style-name="T80"><text:s text:c="3"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內容</text:p>
            <text:p text:style-name="P84">(多選)</text:p>
          </table:table-cell>
          <table:table-cell table:style-name="TableCell85" table:number-columns-spanned="4">
            <text:p text:style-name="P86">茶博館珍奇櫃－打開鍊茶師的神祕多寶格：</text:p>
            <text:p text:style-name="P87">□茶葉集<text:s/>□品茶器<text:s/>□賞液玉<text:s/>□茶的語言學<text:s/>□茶風味輪<text:s text:c="6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估</text:p>
            <text:p text:style-name="P91">參加人數(次)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活動場地</text:p>
          </table:table-cell>
          <table:table-cell table:style-name="TableCell97" table:number-columns-spanned="4">
            <text:p text:style-name="P98">地點：</text:p>
            <text:p text:style-name="P99"/>
            <text:p text:style-name="P100"><text:span text:style-name="T101">地址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活動場地說明</text:p>
          </table:table-cell>
          <table:table-cell table:style-name="TableCell105" table:number-columns-spanned="4">
            <text:p text:style-name="P106">(場地的空間大小與配置、場地限制等等)</text:p>
            <text:p text:style-name="P107"><text:span text:style-name="T108">(</text:span><text:span text:style-name="T109">請附</text:span><text:span text:style-name="T110">場地基本資料(包含空間平面圖、電力配置</text:span><text:span text:style-name="T111">、現場照片至少2張</text:span><text:span text:style-name="T112">)</text:span><text:span text:style-name="T113">)</text:span>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注意事項</text:p>
          </table:table-cell>
          <table:table-cell table:style-name="TableCell122" table:number-columns-spanned="4">
            <text:list text:style-name="LFO32" text:continue-numbering="true">
              <text:list-item>
                <text:p text:style-name="P123">每月提供1場預約申請；每次展出以1日為限。</text:p>
              </text:list-item>
              <text:list-item>
                <text:p text:style-name="P124">如有其它運用方式需經本館同意，並願意無條件提供展示或教學成果照片，供館方編輯刊印、教育活動、行銷推廣使用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審查情形(由承辦單位填註)</text:p>
            <text:p text:style-name="P128"><text:span text:style-name="T129">審查</text:span><text:span text:style-name="T130">結果</text:span><text:span text:style-name="T131"><text:s text:c="4"/></text:span><text:span text:style-name="T132">□通過 <text:s text:c="3"/></text:span><text:span text:style-name="T133"><text:s text:c="2"/></text:span><text:span text:style-name="T134">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承辦人</text:p>
          </table:table-cell>
          <table:covered-table-cell/>
          <table:table-cell table:style-name="TableCell138" table:number-columns-spanned="3">
            <text:p text:style-name="P139">單位主管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relative" style:display-name="relativ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2LVL3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6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895in" text:min-label-width="0.4166in" text:list-level-position-and-space-mode="label-alignment">
          <style:list-level-label-alignment text:label-followed-by="listtab" fo:margin-left="0.8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鄭名傑</dc:creator>
    <meta:creation-date>2023-04-07T03:42:00Z</meta:creation-date>
    <dc:date>2023-04-07T03:42:00Z</dc:date>
    <meta:print-date>2017-06-29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